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19.75pt" style:use-optimal-row-height="false" fo:break-before="auto"/>
    </style:style>
    <style:style style:name="ro5" style:family="table-row">
      <style:table-row-properties style:row-height="226.5pt" style:use-optimal-row-height="false" fo:break-before="auto"/>
    </style:style>
    <style:style style:name="ro6" style:family="table-row">
      <style:table-row-properties style:row-height="218.65pt" style:use-optimal-row-height="false" fo:break-before="auto"/>
    </style:style>
    <style:style style:name="ro7" style:family="table-row">
      <style:table-row-properties style:row-height="26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0">
            <text:p>Отчёт МУП г.Россошь «ГЭС»</text:p>
            <text:p><text:span text:style-name="T2">Дата возникновения события за II</text:span><text:span text:style-name="T2"><text:s/>квартал 2020 года</text:span><text:span text:style-name="T2"/></text:p>
            <text:p><text:span text:style-name="T2">Произошли в МУП г.Россошь «ГЭС»</text:span><text:span text:style-name="T2"/></text:p>
            <text:p><text:span text:style-name="T2">Среди значений показателя "Напряжение сети" рассматриваются: 6 (6.3), 10 (10.5).</text:span><text:span text:style-name="T2"/></text:p>
            <text:p><text:span text:style-name="T2">Группировки без данных не отображаются</text:span><text:span text:style-name="T2"/>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№ п/п</text:p>
          </table:table-cell>
          <table:table-cell office:value-type="string" table:style-name="ce4">
            <text:p>Номер акта</text:p>
          </table:table-cell>
          <table:table-cell office:value-type="string" table:style-name="ce5">
            <text:p>Опорное предприятие</text:p>
          </table:table-cell>
          <table:table-cell office:value-type="string" table:style-name="ce5">
            <text:p>Дата и время прекращения электроснабжения потребителей</text:p>
          </table:table-cell>
          <table:table-cell office:value-type="string" table:style-name="ce5">
            <text:p>Дата и время восстановления электроснабжения потребителям</text:p>
          </table:table-cell>
          <table:table-cell office:value-type="string" table:style-name="ce5">
            <text:p>Организационная причина</text:p>
          </table:table-cell>
          <table:table-cell office:value-type="string" table:style-name="ce5">
            <text:p>Описание организационной причины</text:p>
          </table:table-cell>
          <table:table-cell office:value-type="string" table:style-name="ce5">
            <text:p>Техническая причина</text:p>
          </table:table-cell>
          <table:table-cell office:value-type="string" table:style-name="ce5">
            <text:p>Содержание мероприятия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0</text:p>
          </table:table-cell>
          <table:table-cell table:number-columns-repeated="16375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МУП г. Россошь «ГЭС»</text:p>
          </table:table-cell>
          <table:table-cell office:value-type="string" table:style-name="ce9">
            <text:p>18.05.2020г.21:45</text:p>
          </table:table-cell>
          <table:table-cell office:value-type="string" table:style-name="ce9">
            <text:p>18.05.2020г.22:20</text:p>
          </table:table-cell>
          <table:table-cell office:value-type="string" table:style-name="ce9">
            <text:p>Воздействие повторяющихся стихий явлений: ветровые нагрузки (Падение деревьев (веток)из-за ветра)</text:p>
          </table:table-cell>
          <table:table-cell office:value-type="string" table:style-name="ce9">
            <text:p><text:s/>Отключение ВЛ-10 кВ Ф№4 П.С. «РЭАЗ»110/10 кВ произошло по причине межфазного К.З. возникшего в следствие перекрытия веткой дерева проводов соседних фаз в пролете опор №10-№11.Ветка была сломлена и принесена действиями сильных порывов ветра с дерева стоящего за пределами охранной зоны ВЛ.</text:p>
          </table:table-cell>
          <table:table-cell office:value-type="string" table:style-name="ce9">
            <text:p>Внешнее механическое воздействие (Механическое воздействие при падении дерева, веток )</text:p>
          </table:table-cell>
          <table:table-cell office:value-type="string" table:style-name="ce9">
            <text:p>Произвести внеочередной осмотр по всей длине ВЛ-10 кВ Ф№4 П.С. «РЭАЗ»110/10 кВ. По результатам осмотра ВЛ-10 кВ разработать план мероприятий по устранению выявленных нарушений с включением их в план работ.</text:p>
          </table:table-cell>
          <table:table-cell table:number-columns-repeated="16375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МУП г. Россошь «ГЭС»</text:p>
          </table:table-cell>
          <table:table-cell office:value-type="string" table:style-name="ce9">
            <text:p>23.05.2020г.17:48</text:p>
          </table:table-cell>
          <table:table-cell office:value-type="string" table:style-name="ce9">
            <text:p>23.05.2020г.19:24</text:p>
          </table:table-cell>
          <table:table-cell office:value-type="string" table:style-name="ce9">
            <text:p>Воздействие повторяющихся стихий явлений: ветровые нагрузки (Падение деревьев (веток)из-за ветра)</text:p>
          </table:table-cell>
          <table:table-cell office:value-type="string" table:style-name="ce9">
            <text:p><text:s/>Отключение ВЛ-6 кВ Ф№8 П.С. «Россошь»110/35/10/6 кВ произошло по причине межфазного К.З. возникшего в следствие перекрытия веткой дерева проводов соседних фаз в пролете опор №10-№11.Ветка была сломлена и принесена действиями сильных порывов ветра с дерева стоящего за пределами охранной зоны ВЛ.</text:p>
          </table:table-cell>
          <table:table-cell office:value-type="string" table:style-name="ce9">
            <text:p>Внешнее механическое воздействие (Механическое воздействие при падении дерева, веток )</text:p>
          </table:table-cell>
          <table:table-cell office:value-type="string" table:style-name="ce9">
            <text:p>Произвести внеочередной осмотр по всей длине ВЛ-6 кВ Ф№8 П.С. «Россошь»110/35/10/6 кВ. По результатам осмотра ВЛ-8 кВ разработать план мероприятий по устранению выявленных нарушений с включением их в план работ.</text:p>
          </table:table-cell>
          <table:table-cell table:number-columns-repeated="16375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МУП г. Россошь «ГЭС»</text:p>
          </table:table-cell>
          <table:table-cell office:value-type="string" table:style-name="ce9">
            <text:p>07.06.2020г.03:50</text:p>
          </table:table-cell>
          <table:table-cell office:value-type="string" table:style-name="ce9">
            <text:p>07.06.2020г.22:05</text:p>
          </table:table-cell>
          <table:table-cell office:value-type="string" table:style-name="ce9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office:value-type="string" table:style-name="ce9">
            <text:p><text:span text:style-name="T3">Отключение КЛ — 10кВ Ф№14 П.С. «РЭАЗ»110/10 кВ произошло по причине межфазного К.З. при межфазном пробое фаз «А» и «С» кабельной линии 10 кВ на участке от РТП№160</text:span><text:s/>до ТП№128, вызванное в следствие изменения свойств материалов в процессе старения, срок службы кабеля составляет 34 лет.</text:p>
          </table:table-cell>
          <table:table-cell office:value-type="string" table:style-name="ce9">
            <text:p>Нарушение электрической изоляции</text:p>
          </table:table-cell>
          <table:table-cell office:value-type="string" table:style-name="ce9">
            <text:p><text:span text:style-name="T3">Выполнить испытания повышенным напряжением силовой кабельной линии на участке от РТП№160 до ТП№128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6375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МУП г. Россошь «ГЭС»</text:p>
          </table:table-cell>
          <table:table-cell office:value-type="string" table:style-name="ce9">
            <text:p>12.06.2020г.18:15</text:p>
          </table:table-cell>
          <table:table-cell office:value-type="string" table:style-name="ce9">
            <text:p>12.06.2020г.19:20</text:p>
          </table:table-cell>
          <table:table-cell office:value-type="string" table:style-name="ce9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office:value-type="string" table:style-name="ce9">
            <text:p><text:span text:style-name="T3">Отключение КЛ — 10кВ Ф№16 П.С. «РЭАЗ»110/10 кВ произошло по причине межфазного К.З. при межфазном пробое фаз «А» и «С» кабельной линии 10 кВ на участке от П.С. «РЭАЗ»110/10 кВ до ТП№129</text:span>, вызванное в следствие изменения свойств материалов в процессе старения, срок службы кабеля составляет 34 лет.</text:p>
          </table:table-cell>
          <table:table-cell office:value-type="string" table:style-name="ce9">
            <text:p>Нарушение электрической изоляции</text:p>
          </table:table-cell>
          <table:table-cell office:value-type="string" table:style-name="ce9">
            <text:p><text:span text:style-name="T3">Выполнить испытания повышенным напряжением силовой кабельной линии на участке от П.С. «РЭАЗ»110/10 кВ до ТП№129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Волков Дмитрий</dc:creator>
    <meta:creation-date>2020-04-14T08:31:30Z</meta:creation-date>
    <dc:date>2021-04-15T13:44:04Z</dc:date>
    <meta:editing-cycles>9</meta:editing-cycles>
    <meta:editing-duration>PT7511S</meta:editing-duration>
  </office:meta>
</office:document-meta>
</file>