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00.7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58.75pt" style:use-optimal-row-height="false" fo:break-before="auto"/>
    </style:style>
    <style:style style:name="ro5" style:family="table-row">
      <style:table-row-properties style:row-height="225.75pt" style:use-optimal-row-height="false" fo:break-before="auto"/>
    </style:style>
    <style:style style:name="ro6" style:family="table-row">
      <style:table-row-properties style:row-height="229.7pt" style:use-optimal-row-height="false" fo:break-before="auto"/>
    </style:style>
    <style:style style:name="ro7" style:family="table-row">
      <style:table-row-properties style:row-height="20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Отчёт МУП г.Россошь «ГЭС»</text:p>
            <text:p><text:span text:style-name="T2">Дата возникновения события за III</text:span><text:span text:style-name="T2"><text:s/>квартал 2020 года</text:span><text:span text:style-name="T2"/></text:p>
            <text:p><text:span text:style-name="T2">Произошли в МУП г.Россошь «ГЭС»</text:span><text:span text:style-name="T2"/></text:p>
            <text:p><text:span text:style-name="T2">Среди значений показателя "Напряжение сети" рассматриваются: 6 (6.3), 10 (10.5).</text:span><text:span text:style-name="T2"/></text:p>
            <text:p><text:span text:style-name="T2">Группировки без данных не отображаются</text:span><text:span text:style-name="T2"/>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№ п/п</text:p>
          </table:table-cell>
          <table:table-cell office:value-type="string" table:style-name="ce4">
            <text:p>Номер акта</text:p>
          </table:table-cell>
          <table:table-cell office:value-type="string" table:style-name="ce5">
            <text:p>Опорное предприятие</text:p>
          </table:table-cell>
          <table:table-cell office:value-type="string" table:style-name="ce5">
            <text:p>Дата и время прекращения электроснабжения потребителей</text:p>
          </table:table-cell>
          <table:table-cell office:value-type="string" table:style-name="ce5">
            <text:p>Дата и время восстановления электроснабжения потребителям</text:p>
          </table:table-cell>
          <table:table-cell office:value-type="string" table:style-name="ce5">
            <text:p>Организационная причина</text:p>
          </table:table-cell>
          <table:table-cell office:value-type="string" table:style-name="ce5">
            <text:p>Описание организационной причины</text:p>
          </table:table-cell>
          <table:table-cell office:value-type="string" table:style-name="ce5">
            <text:p>Техническая причина</text:p>
          </table:table-cell>
          <table:table-cell office:value-type="string" table:style-name="ce5">
            <text:p>Содержание мероприятия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0</text:p>
          </table:table-cell>
          <table:table-cell table:number-columns-repeated="16375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МУП г. Россошь «ГЭС»</text:p>
          </table:table-cell>
          <table:table-cell office:value-type="string" table:style-name="ce9">
            <text:p>06.07.2020г. 18:20</text:p>
          </table:table-cell>
          <table:table-cell office:value-type="string" table:style-name="ce9">
            <text:p>06.07.2020г. 20:51</text:p>
          </table:table-cell>
          <table:table-cell office:value-type="string" table:style-name="ce9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office:value-type="string" table:style-name="ce9">
            <text:p>Отключение ВЛ — 10кВ Ф№18 П.С. «РЭАЗ»110/10 кВ произошло по причине межфазного К.З. при межфазном пробое фаз «А» и «С» кабельной линии 10 кВ на участке от оп.№14 до ТП№162, вызванное в следствие изменения свойств материалов в процессе старения, срок службы кабеля составляет 32 лет.<text:s text:c="2"/></text:p>
          </table:table-cell>
          <table:table-cell office:value-type="string" table:style-name="ce9">
            <text:p>Нарушение электрической изоляции</text:p>
          </table:table-cell>
          <table:table-cell office:value-type="string" table:style-name="ce9">
            <text:p><text:span text:style-name="T3">Выполнить испытания повышенным напряжением силовой кабельной линии на участке от.№14 до ТП№162</text:span><text:s/>Ф№18 — 10кВ П.С. «РЭАЗ» 110/10 кВ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6375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МУП г. Россошь «ГЭС»</text:p>
          </table:table-cell>
          <table:table-cell office:value-type="string" table:style-name="ce9">
            <text:p>11.08.2020г. 02:54</text:p>
          </table:table-cell>
          <table:table-cell office:value-type="string" table:style-name="ce9">
            <text:p>11.08.2020г. 04:05</text:p>
          </table:table-cell>
          <table:table-cell office:value-type="string" table:style-name="ce9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office:value-type="string" table:style-name="ce9">
            <text:p><text:span text:style-name="T3">Отключение КЛ — 10кВ Ф№7 П.С. «РЭАЗ»110/10 кВ произошло по причине межфазного К.З. при межфазном пробое фаз «А» и «С» кабельной линии 10 кВ на участке от РТП№160</text:span><text:s/>до ТП№128, вызванное в следствие изменения свойств материалов в процессе старения, срок службы кабеля составляет 34 лет.</text:p>
          </table:table-cell>
          <table:table-cell office:value-type="string" table:style-name="ce9">
            <text:p>Нарушение электрической изоляции</text:p>
          </table:table-cell>
          <table:table-cell office:value-type="string" table:style-name="ce9">
            <text:p><text:span text:style-name="T3">Выполнить испытания повышенным напряжением силовой кабельной линии на участке от РТП№160 до ТП№128 фидера№7 П.С. «РЭАЗ»110/10 кВ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6375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МУП г. Россошь «ГЭС»</text:p>
          </table:table-cell>
          <table:table-cell office:value-type="string" table:style-name="ce9">
            <text:p>11.08.2020г. 04:25</text:p>
          </table:table-cell>
          <table:table-cell office:value-type="string" table:style-name="ce9">
            <text:p>11.08.2020г. 04:55</text:p>
          </table:table-cell>
          <table:table-cell office:value-type="string" table:style-name="ce9">
            <text:p>Воздействие повторяющихся стихий явлений: ветровые нагрузки (Падение деревьев (веток)из-за ветра)</text:p>
          </table:table-cell>
          <table:table-cell office:value-type="string" table:style-name="ce9">
            <text:p><text:span text:style-name="T3">Отключение КЛ — 10кВ Ф№19 П.С. «РЭАЗ»110/10 кВ произошло по причине межфазного К.З. при межфазном пробое фаз «А» и «С» кабельной линии 10 кВ на участке от РТП№130</text:span><text:s/>до ТП№133, вызванное в следствие изменения свойств материалов в процессе старения, срок службы кабеля составляет 32 лет.</text:p>
          </table:table-cell>
          <table:table-cell office:value-type="string" table:style-name="ce9">
            <text:p>Нарушение электрической изоляции</text:p>
          </table:table-cell>
          <table:table-cell office:value-type="string" table:style-name="ce9">
            <text:p><text:span text:style-name="T3">Выполнить испытания повышенным напряжением силовой кабельной линии на участке от РТП№130 до ТП№133 фидера№19 П.С. «РЭАЗ»110/10 кВ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6375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МУП г. Россошь «ГЭС»</text:p>
          </table:table-cell>
          <table:table-cell office:value-type="string" table:style-name="ce9">
            <text:p>13.09.2020г. 15:30</text:p>
          </table:table-cell>
          <table:table-cell office:value-type="string" table:style-name="ce9">
            <text:p>13.09.2020г. 16:20</text:p>
          </table:table-cell>
          <table:table-cell office:value-type="string" table:style-name="ce12">
            <text:p>Механическое воздействие на КЛ-10 кВ</text:p>
          </table:table-cell>
          <table:table-cell office:value-type="string" table:style-name="ce9">
            <text:p><text:span text:style-name="T3">Отключение КЛ — 10кВ Ф №4 П.С. «РЭАЗ»110/10 кВ произошло по причине межфазного К.З. при межфазном пробое фаз «А» и «С» кабельной линии 10 кВ на участке от П.С. «РЭАЗ»110/10 кВ до оп.№1</text:span><text:s/>, вызванное в следствие изменения свойств материалов в процессе старения, срок службы кабеля составляет 34 лет.</text:p>
          </table:table-cell>
          <table:table-cell office:value-type="string" table:style-name="ce9">
            <text:p>Нарушение электрической изоляции</text:p>
          </table:table-cell>
          <table:table-cell office:value-type="string" table:style-name="ce9">
            <text:p><text:span text:style-name="T3">Выполнить испытания повышенным напряжением силовой кабельной линии на участке от фидера№4 П.С. «РЭАЗ»110/10 кВ до оп.№1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Волков Дмитрий</dc:creator>
    <meta:creation-date>2020-04-14T08:31:30Z</meta:creation-date>
    <dc:date>2021-04-15T13:45:02Z</dc:date>
    <meta:editing-cycles>7</meta:editing-cycles>
    <meta:editing-duration>PT6806S</meta:editing-duration>
  </office:meta>
</office:document-meta>
</file>