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0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24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Отчёт МУП г.Россошь «ГЭС»</text:p>
            <text:p><text:span text:style-name="T2">Дата возникновения события за IV квартал 2020 года</text:span><text:span text:style-name="T2"/></text:p>
            <text:p><text:span text:style-name="T2">Произошли в МУП г.Россошь «ГЭС»</text:span><text:span text:style-name="T2"/></text:p>
            <text:p><text:span text:style-name="T2">Среди значений показателя "Напряжение сети" рассматриваются: 6 (6.3), 10 (10.5).</text:span><text:span text:style-name="T2"/></text:p>
            <text:p><text:span text:style-name="T2">Группировки без данных не отображаются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омер акта</text:p>
          </table:table-cell>
          <table:table-cell office:value-type="string" table:style-name="ce5">
            <text:p>Опорное предприятие</text:p>
          </table:table-cell>
          <table:table-cell office:value-type="string" table:style-name="ce5">
            <text:p>Дата и время прекращения электроснабжения потребителей</text:p>
          </table:table-cell>
          <table:table-cell office:value-type="string" table:style-name="ce5">
            <text:p>Дата и время восстановления электроснабжения потребителям</text:p>
          </table:table-cell>
          <table:table-cell office:value-type="string" table:style-name="ce5">
            <text:p>Организационная причина</text:p>
          </table:table-cell>
          <table:table-cell office:value-type="string" table:style-name="ce5">
            <text:p>Описание организационной причины</text:p>
          </table:table-cell>
          <table:table-cell office:value-type="string" table:style-name="ce5">
            <text:p>Техническая причина</text:p>
          </table:table-cell>
          <table:table-cell office:value-type="string" table:style-name="ce5">
            <text:p>Содержание мероприятия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10">
            <text:p>06.10.2020г. 22:57</text:p>
          </table:table-cell>
          <table:table-cell office:value-type="string" table:style-name="ce10">
            <text:p>07.10.2020г. 01:33</text:p>
          </table:table-cell>
          <table:table-cell office:value-type="string" table:style-name="ce10">
            <text:p>Сбита опора ЛЭП — 6кВ Фидера №10 № 67</text:p>
          </table:table-cell>
          <table:table-cell office:value-type="string" table:style-name="ce10">
            <text:p><text:s/>Отключение ВЛ-6 кВ Ф№10 П.С. «Россошь» 110/35/10/6 кВ произошло по причине межфазного К.З. возникшего в следствие падения опоры <text:s/>с последующим соединением фаз в <text:s/>пролете опор№67-№68.Опора ЛЭП упала в результате механического воздействия передвижного грузоподъемного механизма.</text:p>
          </table:table-cell>
          <table:table-cell office:value-type="string" table:style-name="ce10">
            <text:p>Внешнее механическое воздействие (Механическое воздействие при совершение ДТП транспортным средством )</text:p>
          </table:table-cell>
          <table:table-cell office:value-type="string" table:style-name="ce10">
            <text:p>Произведена замена сбитой опоры ЛЭП 6 кВ и внеплановый осмотр ВЛ-10 кВФ№10 П.С. «Россошь 110/35/10/6 кВ»</text:p>
          </table:table-cell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10">
            <text:p>07.11.2020г. 08:34</text:p>
          </table:table-cell>
          <table:table-cell office:value-type="string" table:style-name="ce10">
            <text:p>07.11.2020г. 09:33</text:p>
          </table:table-cell>
          <table:table-cell office:value-type="string" table:style-name="ce10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10">
            <text:p>Отключение КЛ — 6кВ Ф№26 П.С. «Россошь»110/35/10/6 кВ произошло по причине межфазного К.З. при межфазном пробое фаз «А» и «С» кабельной линии 6 кВ на участке от оп.№46 до <text:s/>РТП-134, вызванное в следствие изменения свойств материалов в процессе старения, срок службы кабеля составляет 36 лет.<text:s text:c="2"/></text:p>
          </table:table-cell>
          <table:table-cell office:value-type="string" table:style-name="ce10">
            <text:p>Нарушение электрической изоляции</text:p>
          </table:table-cell>
          <table:table-cell office:value-type="string" table:style-name="ce10">
            <text:p><text:span text:style-name="T3">Выполнить испытания повышенным напряжением силовой кабельной линии на участке от оп.№36 до РТП-134 до оп.№32</text:span><text:s/>Ф№26 — 10кВ П.С. «Россошь» 110/35/10/6 кВ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10">
            <text:p>16.11.2020г. 09:36</text:p>
          </table:table-cell>
          <table:table-cell office:value-type="string" table:style-name="ce10">
            <text:p>16.11.2020г. 11:38</text:p>
          </table:table-cell>
          <table:table-cell office:value-type="string" table:style-name="ce10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10">
            <text:p>Отключение КЛ — 6кВ Ф№4 П.С. «Россошь»110/35/10/6 кВ произошло по причине межфазного К.З. при межфазном пробое фаз «А» и «С» кабельной линии 6 кВ на участке от ТП-90 до оп.№32, вызванное в следствие изменения свойств материалов в процессе старения, срок службы кабеля составляет 32 лет.<text:s text:c="2"/></text:p>
          </table:table-cell>
          <table:table-cell office:value-type="string" table:style-name="ce10">
            <text:p>Нарушение электрической изоляции</text:p>
          </table:table-cell>
          <table:table-cell office:value-type="string" table:style-name="ce10">
            <text:p><text:span text:style-name="T3">Выполнить испытания повышенным напряжением силовой кабельной линии на участке от ТП-90 до оп.№32</text:span><text:s/>Ф№4 — 6кВ П.С. «Россошь» 110/35/10/6 кВ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лков Дмитрий</dc:creator>
    <meta:creation-date>2020-04-14T08:31:30Z</meta:creation-date>
    <dc:date>2021-04-15T13:45:53Z</dc:date>
    <meta:editing-cycles>10</meta:editing-cycles>
    <meta:editing-duration>PT2362S</meta:editing-duration>
  </office:meta>
</office:document-meta>
</file>