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4.06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84mm" fo:break-before="auto" style:use-optimal-row-height="false"/>
    </style:style>
    <style:style style:name="ro5" style:family="table-row">
      <style:table-row-properties style:row-height="79.9mm" fo:break-before="auto" style:use-optimal-row-height="false"/>
    </style:style>
    <style:style style:name="ro6" style:family="table-row">
      <style:table-row-properties style:row-height="77.13mm" fo:break-before="auto" style:use-optimal-row-height="false"/>
    </style:style>
    <style:style style:name="ro7" style:family="table-row">
      <style:table-row-properties style:row-height="92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" table:number-columns-repeated="1014" table:default-cell-style-name="ce11"/>
        <table:table-column table:style-name="co10" table:default-cell-style-name="ce11"/>
        <table:table-row table:style-name="ro1">
          <table:table-cell table:style-name="ce10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I квартал 2022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08.06.2022г.20:10</text:p>
          </table:table-cell>
          <table:table-cell table:style-name="ce9" office:value-type="string" calcext:value-type="string">
            <text:p>08.06.2022г.23:50</text:p>
          </table:table-cell>
          <table:table-cell table:style-name="ce9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9" office:value-type="string" calcext:value-type="string">
            <text:p><text:span text:style-name="T2">Отключение КЛ — 10кВ Ф№19 П.С. «РЭАЗ»110/10 кВ произошло по причине межфазного К.З. при межфазном пробое фаз «А» и «С» кабельной линии 10 кВ на участке от ТП№130 до ТП№133</text:span>, вызванное в следствие изменения свойств материалов в процессе старения, срок службы кабеля составляет 30 лет.</text:p>
          </table:table-cell>
          <table:table-cell table:style-name="ce9" office:value-type="string" calcext:value-type="string">
            <text:p>Нарушение электрической изоляции</text:p>
          </table:table-cell>
          <table:table-cell table:style-name="ce9" office:value-type="string" calcext:value-type="string">
            <text:p><text:span text:style-name="T2">Выполнить испытания повышенным напряжением силовой кабельной линии на участке от ТП№130 до ТП№133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5"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23.06.2022г.14:30</text:p>
          </table:table-cell>
          <table:table-cell table:style-name="ce9" office:value-type="string" calcext:value-type="string">
            <text:p>23.06.2022г.20:20</text:p>
          </table:table-cell>
          <table:table-cell table:style-name="ce9" office:value-type="string" calcext:value-type="string">
            <text:p>Воздействие повторяющихся стихий явлений: ветровые нагрузки (Падение деревьев (веток)из-за ветра)</text:p>
          </table:table-cell>
          <table:table-cell table:style-name="ce9" office:value-type="string" calcext:value-type="string">
            <text:p><text:s/>Отключение ВЛ-6 кВ Ф№4 «Х-З» РП№1-6 кВ произошло по причине межфазного К.З. возникшего в следствие перекрытия веткой дерева проводов соседних фаз в пролете опор №61-№62.Ветка была сломлена и принесена действиями сильных порывов ветра с дерева стоящего за пределами охранной зоны ВЛ.</text:p>
          </table:table-cell>
          <table:table-cell table:style-name="ce9" office:value-type="string" calcext:value-type="string">
            <text:p>Внешнее механическое воздействие (Механическое воздействие при падении дерева, веток )</text:p>
          </table:table-cell>
          <table:table-cell table:style-name="ce9" office:value-type="string" calcext:value-type="string">
            <text:p><text:span text:style-name="T6">Произвести внеочередной осмотр по всей длине ВЛ-6 кВ Ф№4 «Х-З» РП№1-6 кВ.</text:span>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6"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28.06.2022г.13:03</text:p>
          </table:table-cell>
          <table:table-cell table:style-name="ce9" office:value-type="string" calcext:value-type="string">
            <text:p>28.06.2022г.16:47</text:p>
          </table:table-cell>
          <table:table-cell table:style-name="ce9" office:value-type="string" calcext:value-type="string">
            <text:p>Воздействие повторяющихся стихий явлений: ветровые нагрузки (Падение деревьев (веток)из-за ветра)</text:p>
          </table:table-cell>
          <table:table-cell table:style-name="ce9" office:value-type="string" calcext:value-type="string">
            <text:p><text:s/>Отключение ВЛ-6 кВ Ф№22 П.С. «Россошь»110/35/10/6 кВ произошло по причине межфазного К.З. возникшего в следствие перекрытия веткой дерева проводов соседних фаз в пролете опор №К-1-№К-2. Ветка была сломлена и принесена действиями сильных порывов ветра с дерева стоящего за пределами охранной зоны ВЛ.</text:p>
          </table:table-cell>
          <table:table-cell table:style-name="ce9" office:value-type="string" calcext:value-type="string">
            <text:p>Внешнее механическое воздействие (Механическое воздействие при падении дерева, веток )</text:p>
          </table:table-cell>
          <table:table-cell table:style-name="ce9" office:value-type="string" calcext:value-type="string">
            <text:p><text:span text:style-name="T6">Произвести внеочередной осмотр по всей длине ВЛ-6 кВ Ф№22 П.С. «Россошь»110/35/10/6 кВ .</text:span>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7"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29.06.2022г.14:34</text:p>
          </table:table-cell>
          <table:table-cell table:style-name="ce9" office:value-type="string" calcext:value-type="string">
            <text:p>29.06.2022г.15:32</text:p>
          </table:table-cell>
          <table:table-cell table:style-name="ce9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9" office:value-type="string" calcext:value-type="string">
            <text:p><text:span text:style-name="T3">Отключение КЛ — 6кВ Ф№26 </text:span><text:span text:style-name="T4">П.С. «Россошь»110/35/10/6 кВ</text:span><text:span text:style-name="T5"> произошло по причине межфазного К.З. при межфазном пробое фаз «А» и «С» кабельной линии 10 кВ на участке от оп.№Д-1 до ТП№224</text:span>, вызванное в следствие изменения свойств материалов в процессе старения, срок службы кабеля составляет 34 лет.</text:p>
          </table:table-cell>
          <table:table-cell table:style-name="ce9" office:value-type="string" calcext:value-type="string">
            <text:p>Нарушение электрической изоляции</text:p>
          </table:table-cell>
          <table:table-cell table:style-name="ce9" office:value-type="string" calcext:value-type="string">
            <text:p><text:span text:style-name="T3">Выполнить испытания повышенным напряжением силовой кабельной линии 6кВ Ф№26 на участке от оп.№Д-1 до ТП№224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3-05-30T10:30:54.674000000</dc:date>
    <meta:editing-cycles>11</meta:editing-cycles>
    <meta:editing-duration>PT2H28M26S</meta:editing-duration>
    <meta:document-statistic meta:table-count="1" meta:cell-count="55" meta:object-count="0"/>
  </office:meta>
</office:document-meta>
</file>