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Verdana1" svg:font-family="Verdana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34.06mm"/>
    </style:style>
    <style:style style:name="co5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47.82mm"/>
    </style:style>
    <style:style style:name="co7" style:family="table-column">
      <style:table-column-properties fo:break-before="auto" style:column-width="49.48mm"/>
    </style:style>
    <style:style style:name="co8" style:family="table-column">
      <style:table-column-properties fo:break-before="auto" style:column-width="45.77mm"/>
    </style:style>
    <style:style style:name="co9" style:family="table-column">
      <style:table-column-properties fo:break-before="auto" style:column-width="41.28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29.63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26.99mm" fo:break-before="auto" style:use-optimal-row-height="true"/>
    </style:style>
    <style:style style:name="ro4" style:family="table-row">
      <style:table-row-properties style:row-height="84mm" fo:break-before="auto" style:use-optimal-row-height="false"/>
    </style:style>
    <style:style style:name="ro5" style:family="table-row">
      <style:table-row-properties style:row-height="84.33mm" fo:break-before="auto" style:use-optimal-row-height="false"/>
    </style:style>
    <style:style style:name="ro6" style:family="table-row">
      <style:table-row-properties style:row-height="83.34mm" fo:break-before="auto" style:use-optimal-row-height="false"/>
    </style:style>
    <style:style style:name="ro7" style:family="table-row">
      <style:table-row-properties style:row-height="87.9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1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2" style:family="table-cell" style:parent-style-name="Default" style:data-style-name="N100"/>
    <style:style style:name="ce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9" style:family="table-cell" style:parent-style-name="Default" style:data-style-name="N0">
      <style:table-cell-properties fo:wrap-option="wrap" fo:border="0.06pt solid #000000" style:vertical-align="automatic"/>
    </style:style>
    <style:style style:name="T1" style:family="text">
      <style:text-properties fo:color="#000000" style:font-name="Verdana" fo:font-size="12pt" fo:font-weight="normal" style:text-underline-style="none" style:text-underline-color="font-color" style:text-line-through-type="none" fo:font-style="normal" style:text-outline="false" fo:text-shadow="none" style:font-name-asian="Verdana" style:font-name-complex="Verdana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 style:text-line-through-mode="continuous" fo:language="ru" fo:country="RU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3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2" table:number-columns-repeated="1014" table:default-cell-style-name="ce11"/>
        <table:table-column table:style-name="co10" table:default-cell-style-name="ce11"/>
        <table:table-row table:style-name="ro1">
          <table:table-cell table:style-name="ce10" office:value-type="string" calcext:value-type="string" table:number-columns-spanned="9" table:number-rows-spanned="1">
            <text:p>Отчёт МУП г.Россошь «ГЭС»</text:p>
            <text:p><text:span text:style-name="T1">Дата возникновения события за II квартал 2023 года</text:span></text:p>
            <text:p><text:span text:style-name="T1">Произошли в МУП г.Россошь «ГЭС»</text:span></text:p>
            <text:p><text:span text:style-name="T1">Среди значений показателя "Напряжение сети" рассматриваются: 6 (6.3), 10 (10.5).</text:span></text:p>
            <text:p><text:span text:style-name="T1">Группировки без данных не отображаются</text:span></text:p>
            <text:p/>
          </table:table-cell>
          <table:covered-table-cell table:number-columns-repeated="8"/>
          <table:table-cell table:number-columns-repeated="1015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№ п/п</text:p>
          </table:table-cell>
          <table:table-cell table:style-name="ce4" office:value-type="string" calcext:value-type="string">
            <text:p>Номер акта</text:p>
          </table:table-cell>
          <table:table-cell table:style-name="ce5" office:value-type="string" calcext:value-type="string">
            <text:p>Опорное предприятие</text:p>
          </table:table-cell>
          <table:table-cell table:style-name="ce5" office:value-type="string" calcext:value-type="string">
            <text:p>Дата и время прекращения электроснабжения потребителей</text:p>
          </table:table-cell>
          <table:table-cell table:style-name="ce5" office:value-type="string" calcext:value-type="string">
            <text:p>Дата и время восстановления электроснабжения потребителям</text:p>
          </table:table-cell>
          <table:table-cell table:style-name="ce5" office:value-type="string" calcext:value-type="string">
            <text:p>Организационная причина</text:p>
          </table:table-cell>
          <table:table-cell table:style-name="ce5" office:value-type="string" calcext:value-type="string">
            <text:p>Описание организационной причины</text:p>
          </table:table-cell>
          <table:table-cell table:style-name="ce5" office:value-type="string" calcext:value-type="string">
            <text:p>Техническая причина</text:p>
          </table:table-cell>
          <table:table-cell table:style-name="ce5" office:value-type="string" calcext:value-type="string">
            <text:p>Содержание мероприятия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</text:p>
          </table:table-cell>
          <table:table-cell table:style-name="ce7" office:value-type="string" calcext:value-type="string">
            <text:p>2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8</text:p>
          </table:table-cell>
          <table:table-cell table:style-name="ce3" office:value-type="string" calcext:value-type="string">
            <text:p>10</text:p>
          </table:table-cell>
          <table:table-cell table:number-columns-repeated="1015"/>
        </table:table-row>
        <table:table-row table:style-name="ro4"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МУП г. Россошь «ГЭС»</text:p>
          </table:table-cell>
          <table:table-cell table:style-name="ce9" office:value-type="string" calcext:value-type="string">
            <text:p>05.04.2023г. <text:s/>02:41</text:p>
          </table:table-cell>
          <table:table-cell table:style-name="ce9" office:value-type="string" calcext:value-type="string">
            <text:p>05.04.2023г.03:25</text:p>
          </table:table-cell>
          <table:table-cell table:style-name="ce9" office:value-type="string" calcext:value-type="string">
            <text:p>Несоблюдение сроков, невыполнение в требуемых объемах технического обслуживания или ремонта оборудования и устройств: Несвоевременное выявление и устранение дефектов (Неудовлетворительное техническое состояние оборудования ( старение изоляции, потеря механической прочности провода, изменение свойств материалов и т. д.))</text:p>
          </table:table-cell>
          <table:table-cell table:style-name="ce9" office:value-type="string" calcext:value-type="string">
            <text:p><text:span text:style-name="T2">Отключение КЛ — 10кВ Ф№19 П.С. «РЭАЗ»110/10 кВ произошло по причине межфазного К.З. при межфазном пробое фаз «А» и «С» кабельной линии 10 кВ на участке от П.С. «РЭАЗ»110/10</text:span><text:span text:style-name="T3">  до оп.№1</text:span>, вызванное в следствие изменения свойств материалов в процессе старения, срок службы кабеля составляет 30 лет.</text:p>
          </table:table-cell>
          <table:table-cell table:style-name="ce9" office:value-type="string" calcext:value-type="string">
            <text:p>Нарушение электрической изоляции</text:p>
          </table:table-cell>
          <table:table-cell table:style-name="ce9" office:value-type="string" calcext:value-type="string">
            <text:p><text:span text:style-name="T2">Выполнить испытания повышенным напряжением силовой кабельной линии на участке от  П.С. «РЭАЗ»110/10  до оп.№1</text:span><text:span text:style-name="T3"> </text:span>. По результатам измерения устранить выявленные недостатки угрожающие нормальной схеме работы оборудования.</text:p>
          </table:table-cell>
          <table:table-cell table:number-columns-repeated="1015"/>
        </table:table-row>
        <table:table-row table:style-name="ro5"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МУП г. Россошь «ГЭС»</text:p>
          </table:table-cell>
          <table:table-cell table:style-name="ce9" office:value-type="string" calcext:value-type="string">
            <text:p>22.04.2023г.11:08</text:p>
          </table:table-cell>
          <table:table-cell table:style-name="ce9" office:value-type="string" calcext:value-type="string">
            <text:p>22.04.2023г.12:00</text:p>
          </table:table-cell>
          <table:table-cell table:style-name="ce9" office:value-type="string" calcext:value-type="string">
            <text:p>Несоблюдение сроков, невыполнение в требуемых объемах технического обслуживания или ремонта оборудования и устройств: Несвоевременное выявление и устранение дефектов (Неудовлетворительное техническое состояние оборудования ( старение изоляции, потеря механической прочности провода, изменение свойств материалов и т. д.))</text:p>
          </table:table-cell>
          <table:table-cell table:style-name="ce9" office:value-type="string" calcext:value-type="string">
            <text:p><text:s/>Отключение ВЛ-6 кВ Ф№6 П.С. «Россошь»110/35/10/6 кВ произошло по причине межфазного К.З. возникшего в следствие несогласованных земляных работ в охранной зоне КЛ-6 кВ</text:p>
          </table:table-cell>
          <table:table-cell table:style-name="ce9" office:value-type="string" calcext:value-type="string">
            <text:p>Внешнее механическое воздействие (Механическое воздействие при земляных работах)</text:p>
          </table:table-cell>
          <table:table-cell table:style-name="ce9" office:value-type="string" calcext:value-type="string">
            <text:p><text:span text:style-name="T2">Выполнить испытания повышенным напряжением силовой кабельной линии на участке от  ТП№48 до РП№1</text:span><text:span text:style-name="T3"> </text:span>. По результатам измерения устранить выявленные недостатки угрожающие нормальной схеме работы оборудования.</text:p>
          </table:table-cell>
          <table:table-cell table:number-columns-repeated="1015"/>
        </table:table-row>
        <table:table-row table:style-name="ro6"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МУП г. Россошь «ГЭС»</text:p>
          </table:table-cell>
          <table:table-cell table:style-name="ce9" office:value-type="string" calcext:value-type="string">
            <text:p>28.05.2023г.04:07</text:p>
          </table:table-cell>
          <table:table-cell table:style-name="ce9" office:value-type="string" calcext:value-type="string">
            <text:p>28.05.2023г.05:28</text:p>
          </table:table-cell>
          <table:table-cell table:style-name="ce9" office:value-type="string" calcext:value-type="string">
            <text:p>Несоблюдение сроков, невыполнение в требуемых объемах технического обслуживания или ремонта оборудования и устройств: Несвоевременное выявление и устранение дефектов (Неудовлетворительное техническое состояние оборудования ( старение изоляции, потеря механической прочности провода, изменение свойств материалов и т. д.))</text:p>
          </table:table-cell>
          <table:table-cell table:style-name="ce9" office:value-type="string" calcext:value-type="string">
            <text:p><text:span text:style-name="T2">Отключение КЛ — 10кВ Ф№4 П.С. «РЭАЗ»110/10 кВ произошло по причине межфазного К.З. при межфазном пробое фаз «А» и «С» кабельной линии 10 кВ на участке от П.С. «РЭАЗ»110/10</text:span><text:span text:style-name="T3">  до оп.№1</text:span>, вызванное в следствие изменения свойств материалов в процессе старения, срок службы кабеля составляет 30 лет.</text:p>
          </table:table-cell>
          <table:table-cell table:style-name="ce9" office:value-type="string" calcext:value-type="string">
            <text:p>Нарушение электрической изоляции</text:p>
          </table:table-cell>
          <table:table-cell table:style-name="ce9" office:value-type="string" calcext:value-type="string">
            <text:p><text:span text:style-name="T2">Выполнить испытания повышенным напряжением силовой кабельной линии на участке от  П.С. «РЭАЗ»110/10  до оп.№1</text:span><text:span text:style-name="T3"> </text:span>. По результатам измерения устранить выявленные недостатки угрожающие нормальной схеме работы оборудования.</text:p>
          </table:table-cell>
          <table:table-cell table:number-columns-repeated="1015"/>
        </table:table-row>
        <table:table-row table:style-name="ro7">
          <table:table-cell table:number-columns-repeated="2"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МУП г. Россошь «ГЭС»</text:p>
          </table:table-cell>
          <table:table-cell table:style-name="ce9" office:value-type="string" calcext:value-type="string">
            <text:p>18.05.2023г.04:35</text:p>
          </table:table-cell>
          <table:table-cell table:style-name="ce9" office:value-type="string" calcext:value-type="string">
            <text:p>18.05.2023г.05:30</text:p>
          </table:table-cell>
          <table:table-cell table:style-name="ce9" office:value-type="string" calcext:value-type="string">
            <text:p>Несоблюдение сроков, невыполнение в требуемых объемах технического обслуживания или ремонта оборудования и устройств: Несвоевременное выявление и устранение дефектов (Неудовлетворительное техническое состояние оборудования ( старение изоляции, потеря механической прочности провода, изменение свойств материалов и т. д.))</text:p>
          </table:table-cell>
          <table:table-cell table:style-name="ce9" office:value-type="string" calcext:value-type="string">
            <text:p><text:span text:style-name="T2">Отключение КЛ — 10кВ Ф№7 П.С. «РЭАЗ»110/10 кВ произошло по причине межфазного К.З. при межфазном пробое фаз «А» и «С» кабельной линии 10 кВ на участке от РП№160 до ТП№128</text:span>, вызванное в следствие изменения свойств материалов в процессе старения, срок службы кабеля составляет 30 лет.</text:p>
          </table:table-cell>
          <table:table-cell table:style-name="ce9" office:value-type="string" calcext:value-type="string">
            <text:p>Нарушение электрической изоляции</text:p>
          </table:table-cell>
          <table:table-cell table:style-name="ce9" office:value-type="string" calcext:value-type="string">
            <text:p><text:span text:style-name="T2">Выполнить испытания повышенным напряжением силовой кабельной линии на участке от РП№160 до ТП№128</text:span>. По результатам измерения устранить выявленные недостатки угрожающие нормальной схеме работы оборудования.</text:p>
          </table:table-cell>
          <table:table-cell table:number-columns-repeated="1015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Verdana1" svg:font-family="Verdana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.00.0000</text:date>, <text:time style:data-style-name="N2" text:time-value="09:44:14.61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creation-date>2020-04-14T08:31:30Z</meta:creation-date>
    <dc:date>2024-01-26T10:14:17.305000000</dc:date>
    <meta:editing-cycles>13</meta:editing-cycles>
    <meta:editing-duration>PT3H50M2S</meta:editing-duration>
    <meta:document-statistic meta:table-count="1" meta:cell-count="55" meta:object-count="0"/>
  </office:meta>
</office:document-meta>
</file>