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99.22mm" fo:break-before="auto" style:use-optimal-row-height="false"/>
    </style:style>
    <style:style style:name="ro5" style:family="table-row">
      <style:table-row-properties style:row-height="89.29mm" fo:break-before="auto" style:use-optimal-row-height="false"/>
    </style:style>
    <style:style style:name="ro6" style:family="table-row">
      <style:table-row-properties style:row-height="90.28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014" table:default-cell-style-name="ce12"/>
        <table:table-column table:style-name="co10" table:default-cell-style-name="ce12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V квартал 2023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07.10.2023г. 19:18</text:p>
          </table:table-cell>
          <table:table-cell table:style-name="ce10" office:value-type="string" calcext:value-type="string">
            <text:p>08.10.2023г. 11:00</text:p>
          </table:table-cell>
          <table:table-cell table:style-name="ce10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10" office:value-type="string" calcext:value-type="string">
            <text:p><text:s/>Отключение ВЛ-6 кВ Ф№4 «Х-З» РП№1-6 кВ произошло по причине межфазного К.З. возникшего в следствие перекрытия веткой дерева проводов соседних фаз в пролете опор №К31-№К-34.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10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10" office:value-type="string" calcext:value-type="string">
            <text:p><text:span text:style-name="T2">Произвести внеочередной осмотр по всей длине ВЛ-6 кВ Ф№4 «Х-З» РП№1-6 кВ.</text:span>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28.10.2023г. 22:00</text:p>
          </table:table-cell>
          <table:table-cell table:style-name="ce10" office:value-type="string" calcext:value-type="string">
            <text:p>28.10.2023г. 23:49</text:p>
          </table:table-cell>
          <table:table-cell table:style-name="ce10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10" office:value-type="string" calcext:value-type="string">
            <text:p><text:s/>Отключение ВЛ-10 кВ Ф№ 7«ПТФ» П.С. «ПТФ»110/10 кВ произошло по причине межфазного К.З. возникшего в следствие перекрытия веткой дерева проводов соседних фаз в пролете опор №9-№10.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10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10" office:value-type="string" calcext:value-type="string">
            <text:p><text:span text:style-name="T2">Произвести внеочередной осмотр по всей длине ВЛ-10 кВ Ф№7 «ПТФ» П.С. «ПТФ»110/10 кВ.</text:span> По результатам осмотра ВЛ-10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6"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25.12.2023г. 22:26</text:p>
          </table:table-cell>
          <table:table-cell table:style-name="ce10" office:value-type="string" calcext:value-type="string">
            <text:p>25.12.2023г. 23:10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0" office:value-type="string" calcext:value-type="string">
            <text:p><text:span text:style-name="T2">Отключение КЛ — 10кВ Ф№1 П.С. «РЭАЗ»110/10 кВ произошло по причине межфазного К.З. при межфазном пробое фаз «А» и «С» кабельной линии 10 кВ на участке от П.С. «РЭАЗ»110/10 кВ до РП№140</text:span>, вызванное в следствие изменения свойств материалов в процессе старения, срок службы кабеля составляет 36 лет.  </text:p>
          </table:table-cell>
          <table:table-cell table:style-name="ce10" office:value-type="string" calcext:value-type="string">
            <text:p>Нарушение электрической изоляции</text:p>
          </table:table-cell>
          <table:table-cell table:style-name="ce10" office:value-type="string" calcext:value-type="string">
            <text:p><text:span text:style-name="T3">Выполнить испытания повышенным напряжением силовой кабельной линии </text:span><text:span text:style-name="T4">10кВ Ф№1 от П.С. «РЭАЗ»110/10 кВ до РП№140 </text:span><text:span text:style-name="T5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9"/>
          <table:table-cell table:style-name="ce10" table:number-columns-repeated="6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0:53:25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4-01-26T11:08:58.043000000</dc:date>
    <meta:editing-cycles>17</meta:editing-cycles>
    <meta:editing-duration>PT1H11M56S</meta:editing-duration>
    <meta:document-statistic meta:table-count="1" meta:cell-count="46" meta:object-count="0"/>
  </office:meta>
</office:document-meta>
</file>